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omic Sans MS" svg:font-family="'Comic Sans M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417cm"/>
    </style:style>
    <style:style style:name="co2" style:family="table-column">
      <style:table-column-properties fo:break-before="auto" style:column-width="17.935cm"/>
    </style:style>
    <style:style style:name="co3" style:family="table-column">
      <style:table-column-properties fo:break-before="auto" style:column-width="13.702cm"/>
    </style:style>
    <style:style style:name="co4" style:family="table-column">
      <style:table-column-properties fo:break-before="auto" style:column-width="12.026cm"/>
    </style:style>
    <style:style style:name="co5" style:family="table-column">
      <style:table-column-properties fo:break-before="auto" style:column-width="7.2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f1f1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omic Sans M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" style:font-weight-asian="normal" style:font-weight-complex="normal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1pt" style:font-name-complex="Arial" style:font-size-asian="11pt" style:font-size-complex="11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fo:font-size="9pt" style:font-name-complex="Arial1" style:font-size-asian="9pt" style:font-size-complex="9pt"/>
    </style:style>
    <style:style style:name="T11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1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name-complex="Arial1" style:font-weight-asian="normal" style:font-weight-complex="normal"/>
    </style:style>
    <style:style style:name="T1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5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color="#000000" fo:font-weight="normal" style:font-name-complex="Arial1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5"/>
        <table:table-column table:style-name="co2" table:default-cell-style-name="ce18"/>
        <table:table-column table:style-name="co3" table:default-cell-style-name="ce14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DÉLÉGUÉS DÉPARTEMENTAUX </text:span><text:span text:style-name="T2"> au 17/05/2024</text:span></text:p>
          </table:table-cell>
          <table:covered-table-cell table:number-columns-repeated="2" table:style-name="ce15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Les Délégués sont habilités à enregistrer les adhésions, à percevoir les cotisations annuelles, à organiser des activités dans le cadre de leur région.</text:p>
          </table:table-cell>
          <table:covered-table-cell table:number-columns-repeated="2" table:style-name="ce16"/>
          <table:table-cell table:number-columns-repeated="4"/>
        </table:table-row>
        <table:table-row table:style-name="ro1">
          <table:table-cell table:style-name="ce3" office:value-type="string" calcext:value-type="string">
            <text:p>RÉGIONS</text:p>
          </table:table-cell>
          <table:table-cell table:style-name="ce17" office:value-type="string" calcext:value-type="string">
            <text:p><text:span text:style-name="T11">DÉLÉGUÉS   - </text:span><text:span text:style-name="T12">NOM  -  Adresse</text:span></text:p>
          </table:table-cell>
          <table:table-cell table:style-name="ce3" office:value-type="string" calcext:value-type="string">
            <text:p>Téléphone / fax / courriel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<text:span text:style-name="T3">Auvergne - Rhône-Alpes</text:span></text:p>
            <text:p><text:span text:style-name="T4">01-69</text:span></text:p>
          </table:table-cell>
          <table:table-cell office:value-type="string" calcext:value-type="string">
            <text:p>Jean François GRIBOS - 123 Rue des Souches - 69610 SAINTE FOY L'ARGENTIERE</text:p>
          </table:table-cell>
          <table:table-cell table:style-name="ce26" office:value-type="string" calcext:value-type="string">
            <text:p>04 74 70 01 47 - 06 22 45 56 88</text:p>
            <text:p>jeanfrancoisg69@gmail.co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 <text:s/>63</text:p>
          </table:table-cell>
          <table:table-cell table:style-name="ce19" office:value-type="string" calcext:value-type="string">
            <text:p>Monique PÉLARDY – 11, impasse des Pêchers – 63370 LEMPDES</text:p>
          </table:table-cell>
          <table:table-cell office:value-type="string" calcext:value-type="string">
            <text:p>04 73 61 86 12  - 06 82 34 45 24</text:p>
            <text:p>monique.pelardy.63@orange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 <text:s/>26 <text:s/>43</text:p>
          </table:table-cell>
          <table:table-cell table:style-name="ce20" office:value-type="string" calcext:value-type="string">
            <text:p>Michèle SOENEN - 25, rue Marcel Pagnol - 07000 ST JULIEN EN ST ALBAN</text:p>
          </table:table-cell>
          <table:table-cell table:style-name="ce27" office:value-type="string" calcext:value-type="string">
            <text:p>04 75 29 45 69 - 06 19 78 40 27</text:p>
            <text:p>michelesoenen@free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 </text:p>
          </table:table-cell>
          <table:table-cell table:style-name="ce20" office:value-type="string" calcext:value-type="string">
            <text:p>Daniel JOLY - Chambrige - 19200 CHAVEROCHE</text:p>
          </table:table-cell>
          <table:table-cell office:value-type="string" calcext:value-type="string">
            <text:p>05 55 72 53 58 - 06 30 84 29 33</text:p>
            <text:p> daniel.joly65@orange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 <text:s/>73 <text:s/>74</text:p>
          </table:table-cell>
          <table:table-cell office:value-type="string" calcext:value-type="string">
            <text:p>Jacques FERRY - 61, route des Molliats - 74150 SALES</text:p>
          </table:table-cell>
          <table:table-cell office:value-type="string" calcext:value-type="string">
            <text:p>04 50 64 90 63 - 06 25 33 78 10</text:p>
            <text:p>jacferry74@gmail.com</text:p>
          </table:table-cell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42</text:p>
          </table:table-cell>
          <table:table-cell office:value-type="string" calcext:value-type="string">
            <text:p>Christiane JOUBERT – 17, rue du Docteur Roux - 42110 FEURS</text:p>
          </table:table-cell>
          <table:table-cell office:value-type="string" calcext:value-type="string">
            <text:p>04 77 26 48 45</text:p>
            <text:p> christiane.joubert123@orange.fr</text:p>
          </table:table-cell>
          <table:table-cell table:number-columns-repeated="4"/>
        </table:table-row>
        <table:table-row table:style-name="ro1">
          <table:covered-table-cell/>
          <table:table-cell table:style-name="ce21" office:value-type="string" calcext:value-type="string">
            <text:p>Représentant auprès des instances de la ville de Saint-Etienne : Bernard FAURAND <text:s/>Le Neptune, 1 rue Michelet – 42500 Le CHAMBON-FEUGEROLLES</text:p>
          </table:table-cell>
          <table:table-cell office:value-type="string" calcext:value-type="string">
            <text:p>04 77 61 23 22 - 07 80 64 59 02 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span text:style-name="T5">Bourgogne - Franche-Comté </text:span><text:span text:style-name="T6">21-89</text:span></text:p>
          </table:table-cell>
          <table:table-cell table:style-name="ce22" office:value-type="string" calcext:value-type="string">
            <text:p>Absence de délégué</text:p>
          </table:table-cell>
          <table:table-cell table:style-name="ce26"/>
          <table:table-cell table:number-columns-repeated="4"/>
        </table:table-row>
        <table:table-row table:style-name="ro1">
          <table:table-cell table:style-name="ce7" office:value-type="string" calcext:value-type="string">
            <text:p>71</text:p>
          </table:table-cell>
          <table:table-cell office:value-type="string" calcext:value-type="string">
            <text:p>Jean François GRIBOS - 123 Rue des Souches - 69610 SAINTE FOY L'ARGENTIERE</text:p>
          </table:table-cell>
          <table:table-cell table:style-name="ce26" office:value-type="string" calcext:value-type="string">
            <text:p>04 74 70 01 47 - 06 22 45 56 88</text:p>
            <text:p>jeanfrancoisg69@gmail.com 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25 <text:s/>39 <text:s/>70 <text:s/>90</text:p>
          </table:table-cell>
          <table:table-cell office:value-type="string" calcext:value-type="string">
            <text:p>Liliane MOLLARD – 11, rue de l’Abbé-Saunier – 25500 NOËL-CERNEUX</text:p>
          </table:table-cell>
          <table:table-cell office:value-type="string" calcext:value-type="string">
            <text:p>03 81 67 27 47 - 06 31 94 44 82</text:p>
            <text:p>liliane2.mollard@orange.fr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<text:span text:style-name="T3">Bretagne</text:span></text:p>
            <text:p><text:span text:style-name="T4">22  29  35  56</text:span></text:p>
          </table:table-cell>
          <table:table-cell office:value-type="string" calcext:value-type="string">
            <text:p>Jean-Claude MOISON - 18, rue de la Nouette - 35550 PIPRIAC</text:p>
          </table:table-cell>
          <table:table-cell office:value-type="string" calcext:value-type="string">
            <text:p>02 99 34 44 99 - 06 86 03 43 55 - jc.moison@wanadoo.fr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<text:span text:style-name="T5">Centre - Val de Loire</text:span></text:p>
            <text:p><text:span text:style-name="T7">18  28  37  41  45</text:span></text:p>
          </table:table-cell>
          <table:table-cell table:style-name="ce20" office:value-type="string" calcext:value-type="string">
            <text:p>Michel HAMBERT - 9 rue de Berry - 41500 MER</text:p>
          </table:table-cell>
          <table:table-cell office:value-type="string" calcext:value-type="string">
            <text:p>02 54 87 58 33 - 06 89 70 46 29</text:p>
            <text:p>m-hambert@orange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</text:p>
          </table:table-cell>
          <table:table-cell table:style-name="ce23" office:value-type="string" calcext:value-type="string">
            <text:p>Françoise PERILLAUD - Appt 270 - 2, Av. Georges POMPIDOU - 86000 POITIERS</text:p>
          </table:table-cell>
          <table:table-cell table:style-name="ce28" office:value-type="string" calcext:value-type="string">
            <text:p>06 30 66 52 95</text:p>
            <text:p>francoise.perillaud0160@orange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8</text:p>
          </table:table-cell>
          <table:table-cell table:style-name="ce22" office:value-type="string" calcext:value-type="string">
            <text:p>Absence de délégué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<text:span text:style-name="T3">Corse    </text:span><text:span text:style-name="T8">2A  2B</text:span></text:p>
          </table:table-cell>
          <table:table-cell office:value-type="string" calcext:value-type="string">
            <text:p>Denise DEVOUGE - 11, rue de la Gare - 54122 AZERAILLES</text:p>
          </table:table-cell>
          <table:table-cell table:style-name="ce29" office:value-type="string" calcext:value-type="string">
            <text:p><text:span text:style-name="T13">03 83 75 23 12 -</text:span><text:span text:style-name="T14"> </text:span><text:span text:style-name="T15">06 88 84 85 37 dendevouge@orange.fr</text:span>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<text:span text:style-name="T3">Collectivité Européenne Alsace  </text:span><text:span text:style-name="T8">67  68</text:span></text:p>
          </table:table-cell>
          <table:table-cell office:value-type="string" calcext:value-type="string">
            <text:p>Laurent GUTH – 5, rue Steinlein – 67490 LUPSTEIN</text:p>
          </table:table-cell>
          <table:table-cell office:value-type="string" calcext:value-type="string">
            <text:p>06 48 39 75 92</text:p>
            <text:p>laurent.guth@orange.fr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<text:span text:style-name="T5">Grand Est   </text:span></text:p>
            <text:p><text:span text:style-name="T5">  </text:span><text:span text:style-name="T6">08  51</text:span></text:p>
          </table:table-cell>
          <table:table-cell office:value-type="string" calcext:value-type="string">
            <text:p>Elisabeth VANDENBROUCKE - 31, rue Jean Jaures -</text:p>
            <text:p>59225 MONTIGNY EN CAMBRESIS</text:p>
          </table:table-cell>
          <table:table-cell office:value-type="string" calcext:value-type="string">
            <text:p>03 27 76 57 27 - 07 86 76 70 11 -</text:p>
            <text:p>elisabeth.vandenbroucke@orange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Gilbert ROUSSELET – 4, rue Grande – 77760 GUERCHEVILLE</text:p>
          </table:table-cell>
          <table:table-cell office:value-type="string" calcext:value-type="string">
            <text:p>01 64 24 07 91</text:p>
            <text:p>aude.rousselet@gmail.co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2 <text:s/>54 55 <text:s/>57 88</text:p>
          </table:table-cell>
          <table:table-cell office:value-type="string" calcext:value-type="string">
            <text:p>Denise DEVOUGE - 11, rue de la Gare - 54122 AZERAILLES</text:p>
          </table:table-cell>
          <table:table-cell table:style-name="ce29" office:value-type="string" calcext:value-type="string">
            <text:p><text:span text:style-name="T13">03 83 75 23 12 -</text:span><text:span text:style-name="T14"> </text:span><text:span text:style-name="T15">06 88 84 85 37 dendevouge@orange.fr</text:span>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<text:span text:style-name="T5">Hauts-de-France</text:span></text:p>
            <text:p><text:span text:style-name="T7">02  59  62   80</text:span></text:p>
          </table:table-cell>
          <table:table-cell office:value-type="string" calcext:value-type="string">
            <text:p>Elisabeth VANDENBROUCKE - 31, rue Jean Jaures -</text:p>
            <text:p>59225 MONTIGNY EN CAMBRESIS</text:p>
          </table:table-cell>
          <table:table-cell office:value-type="string" calcext:value-type="string">
            <text:p><text:a xlink:href="mailto:elisabeth.vandenbroucke@orange.fr" xlink:type="simple">03 27 76 57 27 - 07 86 76 70 11 -
elisabeth.vandenbroucke@orange.fr</text:a>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60</text:p>
          </table:table-cell>
          <table:table-cell office:value-type="string" calcext:value-type="string">
            <text:p>FONTAINE Didier, 47, rue René-Briand, 95100 ARGENTEUIL</text:p>
          </table:table-cell>
          <table:table-cell office:value-type="string" calcext:value-type="string">
            <text:p>06 32 10 10 04 </text:p>
            <text:p> fontaine.didier-1304@orange.fr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<text:span text:style-name="T3">Ile-de-France</text:span></text:p>
            <text:p><text:span text:style-name="T4">75  78  92  95</text:span></text:p>
          </table:table-cell>
          <table:table-cell office:value-type="string" calcext:value-type="string">
            <text:p>FONTAINE Didier, 47, rue René-Briand, 95100 ARGENTEUIL</text:p>
          </table:table-cell>
          <table:table-cell office:value-type="string" calcext:value-type="string">
            <text:p>06 32 10 10 04 </text:p>
            <text:p> fontaine.didier-1304@orange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7 <text:s/>91 <text:s/>93 <text:s/>94</text:p>
          </table:table-cell>
          <table:table-cell office:value-type="string" calcext:value-type="string">
            <text:p>Gilbert ROUSSELET – 4, rue Grande – 77760 GUERCHEVILLE</text:p>
          </table:table-cell>
          <table:table-cell office:value-type="string" calcext:value-type="string">
            <text:p>01 64 24 07 91</text:p>
            <text:p>aude.rousselet@gmail.com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<text:span text:style-name="T5">Normandie   </text:span></text:p>
            <text:p><text:span text:style-name="T7"> 14</text:span></text:p>
          </table:table-cell>
          <table:table-cell office:value-type="string" calcext:value-type="string">
            <text:p>Gilbert LE CLEC'H - 7, rue Roger Bastion - 14000 CAEN</text:p>
          </table:table-cell>
          <table:table-cell office:value-type="string" calcext:value-type="string">
            <text:p>02 31 34 63 26 - 06 13 11 55 85 <text:s/>gilbert.leclech@neuf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 <text:s/>61 <text:s/>76</text:p>
          </table:table-cell>
          <table:table-cell table:style-name="ce20" office:value-type="string" calcext:value-type="string">
            <text:p>Jean-Pierre VERGER, 14, rue de Provence, 61200 ARGENTAN</text:p>
          </table:table-cell>
          <table:table-cell office:value-type="string" calcext:value-type="string">
            <text:p>02 33 67 29 30 - 06 87 20 03 61</text:p>
            <text:p>  mjjpverger@orange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arie-Christine BERTRAND <text:s/>- 65, les Linottes - 50110 TOURLAVILLE</text:p>
          </table:table-cell>
          <table:table-cell table:style-name="ce30" office:value-type="string" calcext:value-type="string">
            <text:p>02 33 22 12 69 - 06 99 79 23 42</text:p>
            <text:p>mc.bertrand50@orange.fr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<text:span text:style-name="T3">Nouvelle Aquitaine</text:span></text:p>
            <text:p><text:span text:style-name="T4">16  17  79  86  </text:span></text:p>
          </table:table-cell>
          <table:table-cell table:style-name="ce23" office:value-type="string" calcext:value-type="string">
            <text:p>Françoise PERILLAUD - Appt 270 - 2, Av. Georges POMPIDOU - 86000 POITIERS</text:p>
          </table:table-cell>
          <table:table-cell table:style-name="ce28" office:value-type="string" calcext:value-type="string">
            <text:p>06 30 66 52 95</text:p>
            <text:p>francoise.perillaud0160@orange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 <text:s/>23 87</text:p>
          </table:table-cell>
          <table:table-cell table:style-name="ce20" office:value-type="string" calcext:value-type="string">
            <text:p>Daniel JOLY - Chambrige - 19200 CHAVEROCHE</text:p>
          </table:table-cell>
          <table:table-cell office:value-type="string" calcext:value-type="string">
            <text:p>05 55 72 53 58 - 06 30 84 29 33</text:p>
            <text:p>daniel.joly65@orange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 <text:s/>33 <text:s/>47</text:p>
          </table:table-cell>
          <table:table-cell table:style-name="ce24" office:value-type="string" calcext:value-type="string">
            <text:p>Roland HANRIGOU, Imp. Charles CROS – ATUR - 24750 BOULAZAC-ISLE-MANOIRE</text:p>
          </table:table-cell>
          <table:table-cell office:value-type="string" calcext:value-type="string">
            <text:p>05 53 04 26 97</text:p>
            <text:p> roland.hanrigou@laposte.ne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 <text:s/>64</text:p>
          </table:table-cell>
          <table:table-cell office:value-type="string" calcext:value-type="string">
            <text:p>Dominique MONEY – <text:s/>55 Chemin Capderou <text:s/>– 64110 GELOS</text:p>
          </table:table-cell>
          <table:table-cell office:value-type="string" calcext:value-type="string">
            <text:p>06 80 84 24 66 - domoney@orange.fr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<text:span text:style-name="T5">Occitanie  </text:span></text:p>
            <text:p><text:span text:style-name="T5"> </text:span><text:span text:style-name="T6">09  11  66</text:span></text:p>
          </table:table-cell>
          <table:table-cell office:value-type="string" calcext:value-type="string">
            <text:p>Laurent HERVE – 6, carretera d’Eina 66800 LLO </text:p>
          </table:table-cell>
          <table:table-cell office:value-type="string" calcext:value-type="string">
            <text:p>04 68 57 34 58 - 06 75 49 08 47</text:p>
            <text:p>laurentherve66@orange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 <text:s/>46 <text:s/>48</text:p>
          </table:table-cell>
          <table:table-cell office:value-type="string" calcext:value-type="string">
            <text:p>Émile MONBERTRAND – Le Moulin – 46400 LATOUILLE-LENTILLAC</text:p>
          </table:table-cell>
          <table:table-cell table:style-name="ce28" office:value-type="string" calcext:value-type="string">
            <text:p>05 65 38 15 87 – 06 89 49 54 11</text:p>
            <text:p>emile.monbertrand@wanadoo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 34</text:p>
          </table:table-cell>
          <table:table-cell office:value-type="string" calcext:value-type="string">
            <text:p>Norbert GUILHEM - 1 Boulevard du Tour de Ronde - 82210 ST NICOLAS DE LA GRAVE</text:p>
          </table:table-cell>
          <table:table-cell table:style-name="ce31" office:value-type="string" calcext:value-type="string">
            <text:p>06 03 98 02 44 - norbertguilhem@gmail.com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<text:span text:style-name="T4">31  32</text:span><text:span text:style-name="T9">  </text:span><text:span text:style-name="T10">65</text:span></text:p>
          </table:table-cell>
          <table:table-cell office:value-type="string" calcext:value-type="string">
            <text:p>Dominique MONEY – <text:s/>55 Chemin Capderou <text:s/>– 64110 GELOS</text:p>
          </table:table-cell>
          <table:table-cell office:value-type="string" calcext:value-type="string">
            <text:p>06 80 84 24 66 - domoney@orange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1 <text:s/>82</text:p>
          </table:table-cell>
          <table:table-cell office:value-type="string" calcext:value-type="string">
            <text:p>Norbert GUILHEM - 1 Boulevard du Tour de Ronde - 82210 ST NICOLAS DE LA GRAVE</text:p>
          </table:table-cell>
          <table:table-cell table:style-name="ce31" office:value-type="string" calcext:value-type="string">
            <text:p>06 03 98 02 44 - norbertguilhem@gmail.com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<text:span text:style-name="T5">Pays de Loire   </text:span></text:p>
            <text:p><text:span text:style-name="T5"> </text:span><text:span text:style-name="T6">44</text:span></text:p>
          </table:table-cell>
          <table:table-cell office:value-type="string" calcext:value-type="string">
            <text:p>Gilles TESSIER – 33, la Gare – 44850 SAINT-MARS-DU-DÉSERT</text:p>
          </table:table-cell>
          <table:table-cell office:value-type="string" calcext:value-type="string">
            <text:p>02 40 29 67 18 - 06 66 38 90 57</text:p>
            <text:p>gilles.tessier1@sfr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9 <text:s/>53 <text:s/>72</text:p>
          </table:table-cell>
          <table:table-cell office:value-type="string" calcext:value-type="string">
            <text:p>Louis BELLANGER – 5, route de Briollay – 49460 SOULAIRE-et-BOURG</text:p>
          </table:table-cell>
          <table:table-cell office:value-type="string" calcext:value-type="string">
            <text:p>02 41 32 18 95 - 06 42 41 43 96</text:p>
            <text:p>lm.bellanger@orange.f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Roland TURCAUD - 5 la Legérie - <text:s/>85700 REAUMUR</text:p>
          </table:table-cell>
          <table:table-cell office:value-type="string" calcext:value-type="string">
            <text:p>02 51 57 94 83 - 06 35 17 42 95</text:p>
            <text:p>roland.turcaud@gmail.com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<text:span text:style-name="T3">Provence - Alpes-Côte d'Azur</text:span></text:p>
            <text:p><text:span text:style-name="T4">04  05  06  13  83  84</text:span></text:p>
          </table:table-cell>
          <table:table-cell office:value-type="string" calcext:value-type="string">
            <text:p>Jacques FERRY - 61, route des Molliats - 74150 SALES</text:p>
          </table:table-cell>
          <table:table-cell office:value-type="string" calcext:value-type="string">
            <text:p>04 50 64 90 63 - 06 25 33 78 10</text:p>
            <text:p>jacferry74@gmail.com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25" office:value-type="string" calcext:value-type="string">
            <text:p>ETRANGER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13" office:value-type="string" office:string-value="Belgique - Luxembourg" calcext:value-type="string">
            <text:p>Belgique - Luxembourg </text:p>
          </table:table-cell>
          <table:table-cell office:value-type="string" calcext:value-type="string">
            <text:p>Francis NAESSENS – Rue de la Pinchenière n° 55 - B 7700 MOUSCRON Belgique</text:p>
          </table:table-cell>
          <table:table-cell office:value-type="string" calcext:value-type="string">
            <text:p>056 34 70 95 - </text:p>
            <text:p>francis.yvette@skynet.be</text:p>
          </table:table-cell>
          <table:table-cell table:number-columns-repeated="4"/>
        </table:table-row>
        <table:table-row table:style-name="ro1">
          <table:table-cell table:style-name="ce14" office:value-type="string" calcext:value-type="string">
            <text:p>Canada - Angleterre</text:p>
          </table:table-cell>
          <table:table-cell table:style-name="ce22" office:value-type="string" calcext:value-type="string">
            <text:p>Absence de délégué</text:p>
          </table:table-cell>
          <table:table-cell table:style-name="ce29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omic Sans MS" svg:font-family="'Comic Sans M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  <number:currency-symbol number:language="fr" number:country="FR">€</number:currency-symbol>
      <number:text> </number:text>
    </number:currency-style>
    <number:currency-style style:name="N154P1" style:volatile="true">
      <number:text>-</number:text>
      <number:number number:decimal-places="0" number:min-decimal-places="0" number:min-integer-digits="3">
        <number:embedded-text number:position="5"> </number:embedded-text>
      </number:number>
      <number:text> </number:text>
      <number:currency-symbol number:language="fr" number:country="FR">€</number:currency-symbol>
      <number:text> </number:text>
    </number:currency-style>
    <number:currency-style style:name="N15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 style:data-style-name="N2" text:time-value="17:39:08.7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17:26:05.504000000</meta:creation-date>
    <dc:date>2024-10-15T17:40:37.281000000</dc:date>
    <meta:editing-duration>PT8M39S</meta:editing-duration>
    <meta:editing-cycles>2</meta:editing-cycles>
    <meta:generator>LibreOffice/24.2.5.2$Windows_X86_64 LibreOffice_project/bffef4ea93e59bebbeaf7f431bb02b1a39ee8a59</meta:generator>
    <meta:document-statistic meta:table-count="1" meta:cell-count="125" meta:object-count="0"/>
  </office:meta>
</office:document-meta>
</file>